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FF41782B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808000" draw:fill="gradient" draw:fill-gradient-name="White-Gray_20_10_25_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819cm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0.795cm" svg:y1="27.94cm" svg:x2="10.795cm" svg:y2="0cm">
          <text:p/>
        </draw:line>
        <draw:line draw:style-name="gr1" draw:text-style-name="P1" draw:layer="layout" svg:x1="10.795cm" svg:y1="0cm" svg:x2="0cm" svg:y2="10.795cm">
          <text:p/>
        </draw:line>
        <draw:line draw:style-name="gr1" draw:text-style-name="P1" draw:layer="layout" svg:x1="10.795cm" svg:y1="0cm" svg:x2="21.59cm" svg:y2="10.795cm">
          <text:p/>
        </draw:line>
        <draw:line draw:style-name="gr1" draw:text-style-name="P1" draw:layer="layout" svg:x1="0cm" svg:y1="10.995cm" svg:x2="21.59cm" svg:y2="10.995cm">
          <text:p/>
        </draw:line>
        <draw:line draw:style-name="gr1" draw:text-style-name="P1" draw:layer="layout" svg:x1="10.795cm" svg:y1="21.995cm" svg:x2="0cm" svg:y2="11.2cm">
          <text:p/>
        </draw:line>
        <draw:line draw:style-name="gr1" draw:text-style-name="P1" draw:layer="layout" svg:x1="10.795cm" svg:y1="21.995cm" svg:x2="21.59cm" svg:y2="11.2cm">
          <text:p/>
        </draw:line>
        <draw:line draw:style-name="gr1" draw:text-style-name="P1" draw:layer="layout" svg:x1="3.845cm" svg:y1="17.01cm" svg:x2="17.815cm" svg:y2="17.01cm">
          <text:p/>
        </draw:line>
        <draw:line draw:style-name="gr1" draw:text-style-name="P1" draw:layer="layout" svg:x1="10.795cm" svg:y1="10.801cm" svg:x2="0cm" svg:y2="21.596cm">
          <text:p/>
        </draw:line>
        <draw:line draw:style-name="gr1" draw:text-style-name="P1" draw:layer="layout" svg:x1="10.795cm" svg:y1="10.801cm" svg:x2="21.59cm" svg:y2="21.596cm">
          <text:p/>
        </draw:line>
        <draw:line draw:style-name="gr1" draw:text-style-name="P1" draw:layer="layout" svg:x1="5.437cm" svg:y1="10.995cm" svg:x2="0cm" svg:y2="21.59cm">
          <text:p/>
        </draw:line>
        <draw:line draw:style-name="gr1" draw:text-style-name="P1" draw:layer="layout" svg:x1="21.59cm" svg:y1="21.59cm" svg:x2="16.113cm" svg:y2="10.995cm">
          <text:p/>
        </draw:line>
        <draw:line draw:style-name="gr1" draw:text-style-name="P1" draw:layer="layout" svg:x1="1.905cm" svg:y1="27.94cm" svg:x2="1.905cm" svg:y2="19.685cm">
          <text:p/>
        </draw:line>
        <draw:line draw:style-name="gr1" draw:text-style-name="P1" draw:layer="layout" svg:x1="19.605cm" svg:y1="27.941cm" svg:x2="19.605cm" svg:y2="19.686cm">
          <text:p/>
        </draw:line>
        <draw:line draw:style-name="gr1" draw:text-style-name="P1" draw:layer="layout" svg:x1="1.905cm" svg:y1="27.94cm" svg:x2="0cm" svg:y2="26.035cm">
          <text:p/>
        </draw:line>
        <draw:line draw:style-name="gr1" draw:text-style-name="P1" draw:layer="layout" svg:x1="19.685cm" svg:y1="27.94cm" svg:x2="21.59cm" svg:y2="26.035cm">
          <text:p/>
        </draw:line>
        <draw:rect draw:style-name="gr2" draw:text-style-name="P1" draw:layer="layout" svg:width="12.7cm" svg:height="5.08cm" svg:x="4.445cm" svg:y="22.225cm">
          <text:p/>
        </draw:rect>
        <draw:frame draw:style-name="gr3" draw:text-style-name="P1" draw:layer="layout" svg:width="12.7cm" svg:height="2.855cm" svg:x="4.505cm" svg:y="24.265cm">
          <draw:text-box>
            <text:p text:style-name="P1"><text:span text:style-name="T1">www.libreoffice.org</text:span></text:p>
            <text:p><text:span text:style-name="T2">World's best open source office suite for your word processing, spreadsheet, presentation and drawing needs.</text:span></text:p>
          </draw:text-box>
        </draw:frame>
        <draw:custom-shape draw:style-name="gr4" draw:text-style-name="P2" draw:layer="layout" svg:width="0.952cm" svg:height="0.952cm" svg:x="10.335cm" svg:y="5.715cm">
          <text:p text:style-name="P1"><text:span text:style-name="T3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6.735cm" svg:y="3.115cm">
          <text:p text:style-name="P1"><text:span text:style-name="T3">2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13.835cm" svg:y="3.115cm">
          <text:p text:style-name="P1"><text:span text:style-name="T3">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13.435cm" svg:y="10.515cm">
          <text:p text:style-name="P1"><text:span text:style-name="T3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6.935cm" svg:y="16.595cm">
          <text:p text:style-name="P1"><text:span text:style-name="T3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2.758cm" svg:y="17.898cm">
          <text:p text:style-name="P1"><text:span text:style-name="T3">5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17.958cm" svg:y="17.898cm">
          <text:p text:style-name="P1"><text:span text:style-name="T3">5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2.458cm" svg:y="15.198cm">
          <text:p text:style-name="P1"><text:span text:style-name="T3">6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18.158cm" svg:y="15.198cm">
          <text:p text:style-name="P1"><text:span text:style-name="T3">6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1.418cm" svg:y="21.198cm">
          <text:p text:style-name="P1"><text:span text:style-name="T3">7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19.118cm" svg:y="21.198cm">
          <text:p text:style-name="P1"><text:span text:style-name="T3">7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0.518cm" svg:y="26.498cm">
          <text:p text:style-name="P1"><text:span text:style-name="T3">8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952cm" svg:height="0.952cm" svg:x="20.118cm" svg:y="26.598cm">
          <text:p text:style-name="P1"><text:span text:style-name="T3">8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8.255cm" svg:height="2.63cm" svg:x="6.665cm" svg:y="22.07cm">
          <draw:image xlink:href="Pictures/1000020100000320000000FF41782B5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White-Gray_20_10_25_" draw:display-name="White-Gray 10%" draw:style="linear" draw:start-color="#ffffff" draw:end-color="#e6e6e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25T16:13:18</meta:creation-date>
    <dc:date>2010-12-22T14:01:56</dc:date>
    <meta:editing-duration>P15DT15H54M11S</meta:editing-duration>
    <meta:editing-cycles>15</meta:editing-cycles>
    <meta:generator>LibreOffice/3.3$Unix LibreOffice_project/330m17$Build-3</meta:generator>
    <dc:creator>Benjamin Horst</dc:creator>
    <meta:printed-by>Benjamin Horst</meta:printed-by>
    <meta:print-date>2010-12-20T16:56:26</meta:print-date>
    <meta:document-statistic meta:object-count="31"/>
  </office:meta>
</office:document-meta>
</file>